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" style:parent-style-name="Standard" style:family="paragraph">
      <style:text-properties fo:font-size="16pt" style:font-size-asian="16pt" style:font-size-complex="16pt" fo:language="uk" fo:country="UA"/>
    </style:style>
    <style:style style:name="T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1" style:parent-style-name="Standard" style:family="paragraph">
      <style:text-properties fo:font-size="16pt" style:font-size-asian="16pt" style:font-size-complex="16pt" fo:language="uk" fo:country="UA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Природо</text:span><text:span text:style-name="T3">ведение 5-А</text:span></text:p>
      <text:p text:style-name="P4"/>
      <text:p text:style-name="Standard"><text:span text:style-name="T5">1. На какие две группы делятся кометы?</text:span></text:p>
      <text:p text:style-name="Standard"><text:span text:style-name="T6">2. Приведите примеры короткопериодических комет ( не менее трёх).</text:span></text:p>
      <text:p text:style-name="Standard"><text:span text:style-name="T7">3. Назовите <text:s/>астрономов</text:span><text:span text:style-name="T8">,</text:span><text:span text:style-name="T9"><text:s/>открывавших кометы (не менее<text:s/></text:span><text:span text:style-name="T10">четырёх).</text:span></text:p>
      <text:p text:style-name="P11"/>
      <text:p text:style-name="Standard"><text:span text:style-name="T12">1.<text:s/></text:span><text:span text:style-name="T13">Когда началось изучение<text:s/></text:span><text:span text:style-name="T14">астероидов? Кто из астрономов первым начал их изучать?</text:span></text:p>
      <text:p text:style-name="Standard"><text:span text:style-name="T15">2. По каким критериям астрономы делят астероиды на классы?</text:span></text:p>
      <text:p text:style-name="Standard"><text:span text:style-name="T16">3. Назовите три крупнейших астероида в Солнечной системе, их разме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13T13:17:00Z</dc:date>
    <meta:template xlink:href="Normal.dotm" xlink:type="simple"/>
    <meta:editing-cycles>2</meta:editing-cycles>
    <meta:editing-duration>PT420S</meta:editing-duration>
    <meta:document-statistic meta:page-count="1" meta:paragraph-count="1" meta:word-count="59" meta:character-count="400" meta:row-count="2" meta:non-whitespace-character-count="342"/>
  </office:meta>
</office:document-meta>
</file>